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5715in"/>
    </style:style>
    <style:style style:name="TableColumn4" style:family="table-column">
      <style:table-column-properties style:column-width="9.2534in"/>
    </style:style>
    <style:style style:name="Table2" style:family="table">
      <style:table-properties style:width="10.825in" fo:margin-left="0in" table:align="left"/>
    </style:style>
    <style:style style:name="TableRow5" style:family="table-row">
      <style:table-row-properties style:min-row-height="0.4868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清單段落" style:family="paragraph">
      <style:paragraph-properties fo:text-align="justify" fo:line-height="0.3611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清單段落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4" style:parent-style-name="清單段落" style:family="paragraph">
      <style:paragraph-properties style:snap-to-layout-grid="false" fo:line-height="0.3611in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超連結" style:family="text">
      <style:text-properties style:font-name-asian="標楷體" style:font-size-complex="12pt"/>
    </style:style>
    <style:style style:name="T20" style:parent-style-name="超連結" style:family="text">
      <style:text-properties style:font-name-asian="標楷體" style:font-size-complex="12pt" style:text-underline-type="none"/>
    </style:style>
    <style:style style:name="T21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22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23" style:parent-style-name="超連結" style:family="text">
      <style:text-properties style:font-name="新細明體" style:font-size-complex="12pt" style:text-underline-type="none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family="paragraph">
      <style:paragraph-properties style:snap-to-layout-grid="false" fo:line-height="0.3611in" fo:margin-left="0.447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style:font-name-complex="Calibri" fo:color="#000000" style:font-size-complex="12pt"/>
    </style:style>
    <style:style style:name="T36" style:parent-style-name="超連結" style:family="text">
      <style:text-properties style:font-name-complex="Calibri" style:font-size-complex="12pt"/>
    </style:style>
    <style:style style:name="T37" style:parent-style-name="預設段落字型" style:family="text">
      <style:text-properties style:font-name-complex="Calibri" style:font-size-complex="12pt"/>
    </style:style>
    <style:style style:name="P38" style:parent-style-name="標題3" style:family="paragraph">
      <style:paragraph-properties style:snap-to-layout-grid="false" fo:margin-top="0in" fo:margin-bottom="0in" fo:line-height="0.3611in"/>
    </style:style>
    <style:style style:name="T39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40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2pt" style:font-size-asian="12pt" style:font-size-complex="12pt"/>
    </style:style>
    <style:style style:name="T41" style:parent-style-name="預設段落字型" style:family="text">
      <style:text-properties style:font-name="Calibri" style:font-name-asian="微軟正黑體" style:font-name-complex="Calibri" fo:font-weight="normal" style:font-weight-asian="normal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color="#000000" fo:font-size="12pt" style:font-size-asian="12pt" style:font-size-complex="12pt"/>
    </style:style>
    <style:style style:name="T45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46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47" style:parent-style-name="超連結" style:family="text">
      <style:text-properties style:font-name="Calibri" style:font-name-asian="標楷體" style:font-name-complex="Calibri" fo:font-size="12pt" style:font-size-asian="12pt" style:font-size-complex="12pt" style:text-underline-type="none"/>
    </style:style>
    <style:style style:name="T48" style:parent-style-name="超連結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 style:text-underline-type="none"/>
    </style:style>
    <style:style style:name="T49" style:parent-style-name="超連結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 style:text-underline-type="none"/>
    </style:style>
    <style:style style:name="T50" style:parent-style-name="超連結" style:family="text">
      <style:text-properties style:font-name="標楷體" style:font-name-asian="標楷體" style:font-name-complex="Calibri" fo:font-weight="normal" style:font-weight-asian="normal" fo:font-size="12pt" style:font-size-asian="12pt" style:font-size-complex="12pt" style:text-underline-type="none"/>
    </style:style>
    <style:style style:name="T51" style:parent-style-name="預設段落字型" style:family="text">
      <style:text-properties style:font-name="Calibri" style:font-name-asian="標楷體" style:font-name-complex="Calibri" fo:color="#000000" fo:font-size="12pt" style:font-size-asian="12pt" style:font-size-complex="12pt"/>
    </style:style>
    <style:style style:name="T52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3" style:parent-style-name="預設段落字型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59" style:parent-style-name="標題3" style:family="paragraph">
      <style:paragraph-properties style:snap-to-layout-grid="false" fo:margin-top="0in" fo:margin-bottom="0in" fo:line-height="0.3611in" fo:margin-left="0.447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4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2pt" style:font-size-asian="12pt" style:font-size-complex="12pt"/>
    </style:style>
    <style:style style:name="T65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66" style:parent-style-name="預設段落字型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P67" style:parent-style-name="內文" style:family="paragraph">
      <style:paragraph-properties style:snap-to-layout-grid="false" fo:line-height="0.3611in" fo:margin-left="0.4444in" fo:text-indent="-0.44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T73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T74" style:parent-style-name="超連結" style:family="text">
      <style:text-properties style:font-name-asian="標楷體" style:font-name-complex="Arial" style:font-size-complex="12pt" fo:background-color="#FEFEFE"/>
    </style:style>
    <style:style style:name="T75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P76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83" style:parent-style-name="預設段落字型" style:family="text">
      <style:text-properties style:font-name-asian="標楷體" style:font-name-complex="Calibri" fo:color="#202020" style:font-size-complex="12pt" fo:background-color="#FEFEFE"/>
    </style:style>
    <style:style style:name="T84" style:parent-style-name="超連結" style:family="text">
      <style:text-properties style:font-name-complex="Calibri" style:font-size-complex="12pt"/>
    </style:style>
    <style:style style:name="T85" style:parent-style-name="預設段落字型" style:family="text">
      <style:text-properties style:font-name-asian="標楷體" style:font-name-complex="Calibri" fo:color="#202020" style:font-size-complex="12pt" fo:background-color="#FEFEFE"/>
    </style:style>
    <style:style style:name="T86" style:parent-style-name="預設段落字型" style:family="text">
      <style:text-properties style:font-name="Calibri Light" style:font-name-asian="標楷體" style:font-name-complex="Calibri Light" fo:color="#202020" style:font-size-complex="12pt" fo:background-color="#FEFEFE"/>
    </style:style>
    <style:style style:name="P87" style:parent-style-name="內文" style:family="paragraph">
      <style:paragraph-properties style:snap-to-layout-grid="false" fo:line-height="0.3611in" fo:margin-left="0.4444in" fo:text-indent="-0.44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96" style:parent-style-name="預設段落字型" style:family="text">
      <style:text-properties style:font-name-complex="Calibri" fo:color="#000000" style:font-size-complex="12pt"/>
    </style:style>
    <style:style style:name="T97" style:parent-style-name="超連結" style:family="text">
      <style:text-properties style:font-name-complex="Calibri" style:font-size-complex="12pt"/>
    </style:style>
    <style:style style:name="T98" style:parent-style-name="超連結" style:family="text">
      <style:text-properties style:font-name-complex="Calibri" style:font-size-complex="12pt" style:text-underline-type="none"/>
    </style:style>
    <style:style style:name="P99" style:parent-style-name="內文" style:family="paragraph">
      <style:paragraph-properties style:snap-to-layout-grid="false" fo:line-height="0.3611in" fo:margin-left="0.6118in" fo:text-indent="-0.1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3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4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5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6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7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8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P109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超連結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P118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超連結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P129" style:parent-style-name="內文" style:family="paragraph">
      <style:paragraph-properties style:snap-to-layout-grid="false" fo:text-align="justify" fo:line-height="0.3611in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超連結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P138" style:parent-style-name="內文" style:family="paragraph">
      <style:paragraph-properties style:snap-to-layout-grid="false" fo:text-align="justify" fo:line-height="0.3611in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P151" style:parent-style-name="內文" style:family="paragraph">
      <style:paragraph-properties style:snap-to-layout-grid="false" fo:text-align="justify" fo:line-height="0.3611in" fo:margin-left="0.4312in" fo:text-indent="-0.431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6" style:family="table-row">
      <style:table-row-properties style:min-row-height="0.422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交通安全教育輔助教材一覽表暨宣導重點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list text:style-name="LFO1" text:continue-numbering="true">
              <text:list-item>
                <text:p text:style-name="P7"><text:span text:style-name="T8">共同性重點主題：大型車視野死角及內輪差、腳踏（電動</text:span><text:span text:style-name="T9">\</text:span><text:span text:style-name="T10">電輔）自行車、路口安全</text:span><text:span text:style-name="T11">、</text:span><text:span text:style-name="T12">校園周邊熱點。</text:span></text:p>
              </text:list-item>
              <text:list-item>
                <text:p text:style-name="P13">參考資源：</text:p>
              </text:list-item>
            </text:list>
            <text:list text:style-name="LFO2" text:continue-numbering="true">
              <text:list-item>
                <text:p text:style-name="P14"><text:span text:style-name="T15">兒童安全過路口數位課程</text:span><text:span text:style-name="T16"><text:s/></text:span><text:span text:style-name="T17">(108</text:span><text:span text:style-name="T18">年：</text:span><text:a xlink:href="https://168.motc.gov.tw/theme/video/post/1910311722095" office:target-frame-name="_top" xlink:show="replace"><text:span text:style-name="T19">https://168.motc.gov.tw/theme/video/post/1910311722095</text:span></text:a><text:span text:style-name="T20"><text:s/></text:span><text:span text:style-name="T21">(168</text:span><text:span text:style-name="T22">交通安全入口網</text:span><text:span text:style-name="T23">)</text:span><text:span text:style-name="T24">、</text:span><text:a xlink:href="https://ups.moe.edu.tw/info/10001239" office:target-frame-name="_top" xlink:show="replace"><text:span text:style-name="超連結">https://ups.moe.edu.tw/info/10001239</text:span></text:a><text:span text:style-name="T25"><text:s/>(</text:span><text:span text:style-name="T26">教師</text:span><text:span text:style-name="T27">e</text:span><text:span text:style-name="T28">學院</text:span><text:span text:style-name="T29">)</text:span></text:p>
              </text:list-item>
            </text:list>
            <text:p text:style-name="P30"><text:span text:style-name="T31">兒童安全通過路口</text:span><text:span text:style-name="T32">_</text:span><text:span text:style-name="T33">教學指引手冊</text:span><text:span text:style-name="T34"><text:s/></text:span><text:span text:style-name="T35">(</text:span><text:a xlink:href="https://168.motc.gov.tw/theme/teach_sch_2/post/1906121100732" office:target-frame-name="_top" xlink:show="replace"><text:span text:style-name="T36">https://168.motc.gov.tw/theme/teach_sch_2/post/1906121100732</text:span></text:a><text:span text:style-name="T37"><text:s/>)</text:span></text:p>
            <text:list text:style-name="LFO2" text:continue-numbering="true">
              <text:list-item>
                <text:p text:style-name="P38"><text:span text:style-name="T39">安全騎乘自行車數位課程</text:span><text:span text:style-name="T40"><text:s/></text:span><text:span text:style-name="T41">(</text:span><text:span text:style-name="T42">110</text:span><text:span text:style-name="T43">年</text:span><text:span text:style-name="T44">：</text:span><text:a xlink:href="https://168.motc.gov.tw/theme/video/post/2102031703872" office:target-frame-name="_top" xlink:show="replace"><text:span text:style-name="T45">https://168.motc.gov.tw/the</text:span><text:span text:style-name="T46">me/video/post/2102031703872</text:span></text:a><text:span text:style-name="T47"><text:s/></text:span><text:span text:style-name="T48">(168</text:span><text:span text:style-name="T49">交通安全入口網</text:span><text:span text:style-name="T50">)</text:span><text:span text:style-name="T51">、</text:span><text:a xlink:href="https://ups.moe.edu.tw/info/10001355" office:target-frame-name="_top" xlink:show="replace"><text:span text:style-name="T52">https://ups.moe.edu.tw/info/10001355</text:span></text:a><text:span text:style-name="T53"><text:s/></text:span><text:span text:style-name="T54">(</text:span><text:span text:style-name="T55">教師</text:span><text:span text:style-name="T56">e</text:span><text:span text:style-name="T57">學院</text:span><text:span text:style-name="T58">)</text:span></text:p>
              </text:list-item>
            </text:list>
            <text:h text:style-name="P59" text:outline-level="3"><text:span text:style-name="T60">安全騎乘自行車</text:span><text:span text:style-name="T61">_</text:span><text:span text:style-name="T62">教學指引手冊</text:span><text:span text:style-name="T63"><text:s/></text:span><text:span text:style-name="T64">(</text:span><text:a xlink:href="https://168.motc.gov.tw/theme/teach_sch_2/post/2102031644816" office:target-frame-name="_top" xlink:show="replace"><text:span text:style-name="T65">https://168.motc.gov.tw/theme/teach_sch_2/post/2102031644816</text:span></text:a><text:span text:style-name="T66"><text:s/>)</text:span></text:h>
            <text:p text:style-name="P67"><text:span text:style-name="T68">(</text:span><text:span text:style-name="T69">三</text:span><text:span text:style-name="T70">)</text:span><text:span text:style-name="T71">大型車視野死角及內輪差宣導影片</text:span><text:span text:style-name="T72">(108</text:span><text:span text:style-name="T73">年：</text:span><text:a xlink:href="https://168.motc.gov.tw/theme/fullsized/post/1912031021508" office:target-frame-name="_top" xlink:show="replace"><text:span text:style-name="T74">https://168.motc.gov.tw/theme/fullsized/post/1912031021508</text:span></text:a><text:span text:style-name="T75"><text:s/>)</text:span></text:p>
            <text:p text:style-name="P76"><text:span text:style-name="T77">(</text:span><text:span text:style-name="T78">四</text:span><text:span text:style-name="T79">)</text:span><text:span text:style-name="T80">108</text:span><text:span text:style-name="T81">學年度交通安全教育訪視輔導總評報告</text:span><text:span text:style-name="T82"><text:s/></text:span><text:span text:style-name="T83">(</text:span><text:a xlink:href="https://motcbox.motc.gov.tw/navigate/s/B1648A1955F54242B484B6394A1183026BL" office:target-frame-name="_top" xlink:show="replace"><text:span text:style-name="T84">https://motcbox.motc.gov.tw/navigate/s/B1648A1955F54242B484B6394A1183026BL</text:span></text:a><text:span text:style-name="T85"><text:s/></text:span><text:span text:style-name="T86">)</text:span></text:p>
            <text:p text:style-name="P87"><text:span text:style-name="T88">(</text:span><text:span text:style-name="T89">五</text:span><text:span text:style-name="T90">)</text:span><text:span text:style-name="T91">109</text:span><text:span text:style-name="T92">年中華民國第</text:span><text:span text:style-name="T93">17</text:span><text:span text:style-name="T94">屆交通安全教育研討會手冊</text:span><text:span text:style-name="T95"><text:s/></text:span><text:span text:style-name="T96">(<text:s/></text:span><text:a xlink:href="https://motcbox.motc.gov.tw/navigate/s/ECE3F3823D7C4F0F95A673ACFD1690756BL" office:target-frame-name="_top" xlink:show="replace"><text:span text:style-name="T97">https://motcbox.motc.gov.tw/navigate/s/ECE3F3823D7C4F0F95A673ACFD1690756BL</text:span></text:a><text:span text:style-name="T98"><text:s/>)</text:span></text:p>
            <text:p text:style-name="P99"><text:span text:style-name="T100">※</text:span><text:span text:style-name="T101">交通安全五守則：「熟悉路權、遵守法規」、「</text:span><text:span text:style-name="T102">我看得見您，您看得見我，交通最安全」、「謹守安全空間</text:span><text:span text:style-name="T103">─</text:span><text:span text:style-name="T104">不作沒有絕對安全把握之交通行為」、「利他用路觀</text:span><text:span text:style-name="T105">─</text:span><text:span text:style-name="T106">不作妨礙他人安全與方便之交通行為」及「防衛兼顧的用路行為</text:span><text:span text:style-name="T107">—</text:span><text:span text:style-name="T108">不作事故的製造者，也不成為無辜的事故受害者」。</text:span></text:p>
            <text:p text:style-name="P109"><text:span text:style-name="T110">(</text:span><text:span text:style-name="T111">六</text:span><text:span text:style-name="T112">)</text:span><text:span text:style-name="T113">道安資訊查詢網</text:span><text:span text:style-name="T114"><text:s/></text:span><text:span text:style-name="T115">(</text:span><text:a xlink:href="https://roadsafety.tw/SchoolHotSpots" office:target-frame-name="_top" xlink:show="replace"><text:span text:style-name="T116">https://roadsafety.tw/SchoolHotSpots</text:span></text:a><text:span text:style-name="T117"><text:s/>)</text:span></text:p>
            <text:p text:style-name="P118"><text:span text:style-name="T119">(</text:span><text:span text:style-name="T120">七</text:span><text:span text:style-name="T121">)</text:span><text:span text:style-name="T122">交通安全入口網</text:span><text:span text:style-name="T123">\</text:span><text:span text:style-name="T124">道安主題專區、教材文宣專區</text:span><text:span text:style-name="T125"><text:s/></text:span><text:span text:style-name="T126">(</text:span><text:a xlink:href="" office:target-frame-name="_top" xlink:show="replace"><text:span text:style-name="T127">https://168.motc.gov.tw</text:span></text:a><text:span text:style-name="T128"><text:s/>)</text:span></text:p>
            <text:p text:style-name="P129"><text:span text:style-name="T130">(</text:span><text:span text:style-name="T131">八</text:span><text:span text:style-name="T132">)</text:span><text:span text:style-name="T133">機車危險感知教育平台</text:span><text:span text:style-name="T134"><text:s/></text:span><text:span text:style-name="T135">(</text:span><text:a xlink:href="https://hpt.thb.gov.tw/videotest" office:target-frame-name="_top" xlink:show="replace"><text:span text:style-name="T136">https://hpt.thb.gov.tw/videotest</text:span></text:a><text:span text:style-name="T137"><text:s/>)</text:span></text:p>
            <text:soft-page-break/>
            <text:p text:style-name="P138"><text:span text:style-name="T139">(</text:span><text:span text:style-name="T140">九</text:span><text:span text:style-name="T141">)</text:span><text:span text:style-name="T142">交通部「</text:span><text:span text:style-name="T143">109</text:span><text:span text:style-name="T144">年研訂各學習階段交通安全基本能力計畫期末報告書</text:span><text:span text:style-name="T145">1</text:span><text:span text:style-name="T146">、</text:span><text:span text:style-name="T147">2</text:span><text:span text:style-name="T148">」</text:span><text:span text:style-name="T149">(</text:span><text:a xlink:href="https://reurl.cc/g8a5xb" office:target-frame-name="_top" xlink:show="replace"><text:span text:style-name="超連結">https://reurl.cc/g8a5xb</text:span></text:a><text:span text:style-name="T150">)</text:span></text:p>
            <text:p text:style-name="P151"><text:span text:style-name="T152">(</text:span><text:span text:style-name="T153">十</text:span><text:span text:style-name="T154">)</text:span><text:s/><text:span text:style-name="T155">「安全教育課程模組及教案手冊」教學資源下載鏈結：「教育部國民中小學課程與教學資源整合平臺」（簡稱</text:span><text:span text:style-name="T156">CIRN</text:span><text:span text:style-name="T157">，網址：</text:span><text:span text:style-name="超連結">https</text:span><text:span text:style-name="超連結">：</text:span><text:span text:style-name="超連結">//reurl.cc/zeaGo6</text:span><text:span text:style-name="T158">）及教育雲首頁「教育大市集」（網址</text:span><text:span text:style-name="T159">:</text:span><text:span text:style-name="超連結">https://market.cloud.edu.tw/</text:span><text:span text:style-name="T160">）。</text:span></text:p>
          </table:table-cell>
          <table:covered-table-cell/>
        </table:table-row>
        <text:soft-page-break/>
        <table:table-row table:style-name="TableRow161">
          <table:table-cell table:style-name="TableCell162">
            <text:p text:style-name="P163">學制別</text:p>
          </table:table-cell>
          <table:table-cell table:style-name="TableCell164">
            <text:p text:style-name="P165">宣導重點主題</text:p>
          </table:table-cell>
        </table:table-row>
        <table:table-row table:style-name="TableRow166">
          <table:table-cell table:style-name="TableCell167">
            <text:p text:style-name="P168">高級中等學校</text:p>
          </table:table-cell>
          <table:table-cell table:style-name="TableCell169">
            <text:p text:style-name="P170">大型車視野死角及內輪差、機車防禦駕駛、電動自行車</text:p>
          </table:table-cell>
        </table:table-row>
        <table:table-row table:style-name="TableRow171">
          <table:table-cell table:style-name="TableCell172">
            <text:p text:style-name="P173">國中</text:p>
          </table:table-cell>
          <table:table-cell table:style-name="TableCell174">
            <text:p text:style-name="P175">大型車視野死角及內輪差、行人安全過路口、自行車</text:p>
          </table:table-cell>
        </table:table-row>
        <table:table-row table:style-name="TableRow176">
          <table:table-cell table:style-name="TableCell177">
            <text:p text:style-name="P178">國小</text:p>
          </table:table-cell>
          <table:table-cell table:style-name="TableCell179">
            <text:p text:style-name="P180">大型車視野死角及內輪差、行人安全過路口、自行車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2LVL1" style:family="text">
      <style:text-properties fo:color="#000000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麗君</meta:initial-creator>
    <dc:creator>teacher</dc:creator>
    <meta:creation-date>2021-09-10T01:43:00Z</meta:creation-date>
    <dc:date>2021-09-10T01:43:00Z</dc:date>
    <meta:print-date>2021-03-01T13:4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6" meta:character-count="2185" meta:row-count="15" meta:non-whitespace-character-count="1863"/>
  </office:meta>
</office:document-meta>
</file>