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2050805807"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1246191621"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3444769274"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20318764855348"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5.4.6.2$Windows_X86_64 LibreOffice_project/4014ce260a04f1026ba855d3b8d91541c224eab8</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