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writing-mode="lr-tb"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soft-page-break/>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0%"/>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eacher</dc:creator>
    <meta:creation-date>2020-07-02T01:24:00Z</meta:creation-date>
    <dc:date>2020-07-02T01:24:00Z</dc:date>
    <meta:print-date>2020-01-15T07:24:00Z</meta:print-date>
    <meta:template xlink:href="Normal" xlink:type="simple"/>
    <meta:editing-cycles>2</meta:editing-cycles>
    <meta:editing-duration>PT60S</meta:editing-duration>
    <meta:document-statistic meta:page-count="9" meta:paragraph-count="8" meta:word-count="645" meta:character-count="4316" meta:row-count="30" meta:non-whitespace-character-count="3679"/>
  </office:meta>
</office:document-meta>
</file>