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Textbody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Textbody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Textbody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0.2777in" fo:text-indent="0.0986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6" style:family="table-column">
      <style:table-column-properties style:column-width="0.484in" style:use-optimal-column-width="false"/>
    </style:style>
    <style:style style:name="TableColumn117" style:family="table-column">
      <style:table-column-properties style:column-width="1.1777in" style:use-optimal-column-width="false"/>
    </style:style>
    <style:style style:name="TableColumn118" style:family="table-column">
      <style:table-column-properties style:column-width="0.4006in" style:use-optimal-column-width="false"/>
    </style:style>
    <style:style style:name="TableColumn119" style:family="table-column">
      <style:table-column-properties style:column-width="2.8083in" style:use-optimal-column-width="false"/>
    </style:style>
    <style:style style:name="TableColumn120" style:family="table-column">
      <style:table-column-properties style:column-width="2.3034in" style:use-optimal-column-width="false"/>
    </style:style>
    <style:style style:name="Table115" style:family="table">
      <style:table-properties style:width="7.1743in" fo:margin-left="0in" table:align="center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8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3562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5in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min-row-height="0.479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7" style:family="table-row">
      <style:table-row-properties style:min-row-height="0.2673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7" style:family="table-row">
      <style:table-row-properties style:min-row-height="0.3659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0.479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44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2" style:family="table-row">
      <style:table-row-properties style:min-row-height="0.3444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601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Textbody" style:family="paragraph">
      <style:paragraph-properties fo:line-height="0.25in" fo:text-indent="0.2263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6" style:family="table-row">
      <style:table-row-properties style:min-row-height="0.3444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0.3444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5in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ableRow249" style:family="table-row">
      <style:table-row-properties style:min-row-height="0.4243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2" style:family="table-row">
      <style:table-row-properties style:min-row-height="0.60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3444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Textbody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7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9" style:parent-style-name="Textbody" style:family="paragraph">
      <style:paragraph-properties style:snap-to-layout-grid="false" fo:line-height="0.2777in" fo:text-indent="0.0986in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P30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1" style:family="table-column">
      <style:table-column-properties style:column-width="0.4833in" style:use-optimal-column-width="false"/>
    </style:style>
    <style:style style:name="TableColumn312" style:family="table-column">
      <style:table-column-properties style:column-width="1.2229in" style:use-optimal-column-width="false"/>
    </style:style>
    <style:style style:name="TableColumn313" style:family="table-column">
      <style:table-column-properties style:column-width="0.4006in" style:use-optimal-column-width="false"/>
    </style:style>
    <style:style style:name="TableColumn314" style:family="table-column">
      <style:table-column-properties style:column-width="2.7541in" style:use-optimal-column-width="false"/>
    </style:style>
    <style:style style:name="TableColumn315" style:family="table-column">
      <style:table-column-properties style:column-width="2.2937in" style:use-optimal-column-width="false"/>
    </style:style>
    <style:style style:name="Table310" style:family="table">
      <style:table-properties style:width="7.1548in" fo:margin-left="0in" table:align="center"/>
    </style:style>
    <style:style style:name="TableRow316" style:family="table-row">
      <style:table-row-properties style:min-row-height="0.293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41" style:parent-style-name="Textbody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0.1958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6708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8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1" style:parent-style-name="Textbody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min-row-height="0.3006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234in" style:use-optimal-row-height="false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justify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7" style:family="table-row">
      <style:table-row-properties style:min-row-height="0.4798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7" style:parent-style-name="Textbody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3159in"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7" style:family="table-row">
      <style:table-row-properties style:min-row-height="0.3881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7" style:family="table-row">
      <style:table-row-properties style:min-row-height="0.7791in" style:use-optimal-row-height="false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377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7" style:family="table-row">
      <style:table-row-properties style:min-row-height="0.377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6" style:family="table-row">
      <style:table-row-properties style:min-row-height="1.0847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4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Textbody" style:family="paragraph">
      <style:paragraph-properties fo:line-height="0.25in" fo:text-indent="0.2263in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1" style:family="table-row">
      <style:table-row-properties style:min-row-height="0.4395in"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1" style:family="table-row">
      <style:table-row-properties style:min-row-height="0.3819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69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0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 style:use-optimal-column-width="false"/>
    </style:style>
    <style:style style:name="TableColumn497" style:family="table-column">
      <style:table-column-properties style:column-width="1.1784in" style:use-optimal-column-width="false"/>
    </style:style>
    <style:style style:name="TableColumn498" style:family="table-column">
      <style:table-column-properties style:column-width="0.4006in" style:use-optimal-column-width="false"/>
    </style:style>
    <style:style style:name="TableColumn499" style:family="table-column">
      <style:table-column-properties style:column-width="2.6625in" style:use-optimal-column-width="false"/>
    </style:style>
    <style:style style:name="TableColumn500" style:family="table-column">
      <style:table-column-properties style:column-width="2.2638in" style:use-optimal-column-width="false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 style:use-optimal-row-height="false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Textbody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成果嘉年華</text:span><text:span text:style-name="T100">(</text:span><text:span text:style-name="T101">線上直播</text:span><text:span text:style-name="T102">)</text:span></text:p>
      <text:p text:style-name="P103">第一場次課程表【第一天】</text:p>
      <text:p text:style-name="P104"><text:span text:style-name="T105">時間：</text:span><text:span text:style-name="T106">111</text:span><text:span text:style-name="T107">年</text:span><text:span text:style-name="T108">07</text:span><text:span text:style-name="T109">月</text:span><text:span text:style-name="T110">06</text:span><text:span text:style-name="T111">日</text:span><text:span text:style-name="T112">（三）</text:span><text:span text:style-name="T113">08:50 – 16:40</text:span></text:p>
      <text:p text:style-name="P114">主持人：臺北市大同區大龍國民小學<text:s/>蔡淑玲主任<text:s text:c="4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時間</text:p>
          </table:table-cell>
          <table:covered-table-cell/>
          <table:table-cell table:style-name="TableCell124">
            <text:p text:style-name="P125">min</text:p>
          </table:table-cell>
          <table:table-cell table:style-name="TableCell126">
            <text:p text:style-name="P127">發表主題</text:p>
          </table:table-cell>
          <table:table-cell table:style-name="TableCell128">
            <text:p text:style-name="P129">主持人/發表者</text:p>
          </table:table-cell>
        </table:table-row>
        <table:table-row table:style-name="TableRow130">
          <table:table-cell table:style-name="TableCell131" table:number-rows-spanned="14">
            <text:p text:style-name="P132">111年</text:p>
            <text:p text:style-name="P133">07</text:p>
            <text:p text:style-name="P134">月</text:p>
            <text:p text:style-name="P135">06日</text:p>
            <text:p text:style-name="P136">(三)</text:p>
            <text:p text:style-name="P137"/>
          </table: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國立羅東高中<text:s/>校長</text:p>
            <text:p text:style-name="P146">生命教育專業發展中心<text:s/>召集人</text:p>
            <text:p text:style-name="P147">謝寶珠校長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【教學示例】</text:span><text:span text:style-name="T153">議題融入教學示例</text:span><text:span text:style-name="T154"><text:s/></text:span><text:span text:style-name="T155">(</text:span><text:span text:style-name="T156">北區</text:span><text:span text:style-name="T157">1</text:span><text:span text:style-name="T158">共備社群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9:00-10:30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1.<text:s/>老生常談</text:p>
            <text:p text:style-name="P168">2.「友善『笑緣』~揮別『校園自傷』</text:p>
            <text:p text:style-name="P169">3.慢一點沒關係-看見與接納真實</text:p>
            <text:p text:style-name="P170"><text:span text:style-name="T171">的自己</text:span></text:p>
          </table:table-cell>
          <table:table-cell table:style-name="TableCell172">
            <text:p text:style-name="P173"><text:span text:style-name="T174">北區</text:span><text:span text:style-name="T175">1</text:span><text:span text:style-name="T176">共備社群教師群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30-10:4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休息片刻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【專題演講】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40-12:1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那些「遠得要命小學」的孩子</text:p>
            <text:p text:style-name="P200">教會我的三件事</text:p>
          </table:table-cell>
          <table:table-cell table:style-name="TableCell201">
            <text:p text:style-name="P202">天下雜誌獨立評論＠天下</text:p>
            <text:p text:style-name="P203">廖雲章<text:s/>總監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:10-13:30</text:p>
          </table:table-cell>
          <table:table-cell table:style-name="TableCell208">
            <text:p text:style-name="P209">80</text:p>
          </table:table-cell>
          <table:table-cell table:style-name="TableCell210" table:number-columns-spanned="2">
            <text:p text:style-name="P211">午休時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【教學示例】兒童繪本融入生命教育教學</text:span><text:span text:style-name="T217"><text:s/>(</text:span><text:span text:style-name="T218">中區共備社群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:30-15:0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1.發現自己</text:p>
            <text:p text:style-name="P228">2.討厭你可不可以</text:p>
            <text:p text:style-name="P229">3.快躲起來</text:p>
            <text:p text:style-name="P230"><text:span text:style-name="T231">4.</text:span><text:span text:style-name="T232">我就是喜歡我</text:span></text:p>
          </table:table-cell>
          <table:table-cell table:style-name="TableCell233">
            <text:p text:style-name="P234"><text:span text:style-name="T235">中區共備社群教師群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5:00-15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休息片刻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【生命教育建構校園】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:10-15:40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校園生命教育的推動</text:p>
          </table:table-cell>
          <table:table-cell table:style-name="TableCell257">
            <text:p text:style-name="P258"><text:span text:style-name="T259">北區</text:span><text:span text:style-name="T260">2</text:span><text:span text:style-name="T261">共備社群教師群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40-16:40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>生命教育與對話教學</text:p>
          </table:table-cell>
          <table:table-cell table:style-name="TableCell270">
            <text:p text:style-name="P271">生命教育專業發展中心</text:p>
            <text:p text:style-name="P272"><text:span text:style-name="T273">協同召集人</text:span><text:span text:style-name="T274"><text:s/></text:span><text:span text:style-name="T275">胡敏華老師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6:40</text:p>
          </table:table-cell>
          <table:table-cell table:style-name="TableCell280">
            <text:p text:style-name="P281">-</text:p>
          </table:table-cell>
          <table:table-cell table:style-name="TableCell282" table:number-columns-spanned="2">
            <text:p text:style-name="P283">明天見</text:p>
          </table:table-cell>
          <table:covered-table-cell/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生命教育專業發展中心</text:span><text:span text:style-name="T292">（</text:span><text:span text:style-name="T293">Life Education Professional Development Center</text:span><text:span text:style-name="T294">，</text:span><text:span text:style-name="T295">LEPDC</text:span><text:span text:style-name="T296">）</text:span></text:p>
      <text:p text:style-name="P297">111年度高中以下各教育階段-生命教育議題融入課程成果嘉年華(線上直播)</text:p>
      <text:p text:style-name="P298">第一場次課程表【第二天】</text:p>
      <text:p text:style-name="P299"><text:span text:style-name="T300">時間：</text:span><text:span text:style-name="T301">111</text:span><text:span text:style-name="T302">年</text:span><text:span text:style-name="T303">07</text:span><text:span text:style-name="T304">月</text:span><text:span text:style-name="T305">07</text:span><text:span text:style-name="T306">日</text:span><text:span text:style-name="T307">（四）</text:span><text:span text:style-name="T308">08:50 – 16:30</text:span></text:p>
      <text:p text:style-name="P309">主持人：新北市板橋區重慶國民小學<text:s/>郭逸涵老師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時間</text:p>
          </table:table-cell>
          <table:covered-table-cell/>
          <table:table-cell table:style-name="TableCell319">
            <text:p text:style-name="P320">min</text:p>
          </table:table-cell>
          <table:table-cell table:style-name="TableCell321">
            <text:p text:style-name="P322">發表主題</text:p>
          </table:table-cell>
          <table:table-cell table:style-name="TableCell323">
            <text:p text:style-name="P324">主持人/發表者</text:p>
          </table:table-cell>
        </table:table-row>
        <table:table-row table:style-name="TableRow325">
          <table:table-cell table:style-name="TableCell326" table:number-rows-spanned="14">
            <text:p text:style-name="P327">111</text:p>
            <text:p text:style-name="P328">年</text:p>
            <text:p text:style-name="P329">07</text:p>
            <text:p text:style-name="P330">月</text:p>
            <text:p text:style-name="P331">07</text:p>
            <text:p text:style-name="P332">日(四)</text:p>
          </table:table-cell>
          <table:table-cell table:style-name="TableCell333">
            <text:p text:style-name="P334">08:50-09:00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開啟新頁</text:p>
          </table:table-cell>
          <table:table-cell table:style-name="TableCell339">
            <text:p text:style-name="P340">生命教育專業發展中心</text:p>
            <text:p text:style-name="P341"><text:span text:style-name="T342">協同召集人</text:span><text:span text:style-name="T343"><text:s/></text:span><text:span text:style-name="T344">胡敏華老師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09:00-10:00</text:p>
          </table:table-cell>
          <table:table-cell table:style-name="TableCell353">
            <text:p text:style-name="P354">60</text:p>
          </table:table-cell>
          <table:table-cell table:style-name="TableCell355">
            <text:list text:style-name="LFO1" text:continue-numbering="true">
              <text:list-item>
                <text:p text:style-name="P356"><text:span text:style-name="T357">生命教育建構校園實務分享</text:span></text:p>
              </text:list-item>
            </text:list>
            <text:p text:style-name="P358">《成功的反思》</text:p>
          </table:table-cell>
          <table:table-cell table:style-name="TableCell359">
            <text:p text:style-name="P360">LEPDC生命教育精進團隊</text:p>
            <text:p text:style-name="P361"><text:span text:style-name="T362">校長讀書會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:00-10:10</text:p>
          </table:table-cell>
          <table:table-cell table:style-name="TableCell367">
            <text:p text:style-name="P368">10</text:p>
          </table:table-cell>
          <table:table-cell table:style-name="TableCell369" table:number-columns-spanned="2">
            <text:p text:style-name="P370"><text:span text:style-name="T371">休息片刻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<text:span text:style-name="T376">【專題演講】</text:span>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:10-11:40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後疫情時代下的生命教育</text:p>
          </table:table-cell>
          <table:table-cell table:style-name="TableCell385">
            <text:p text:style-name="P386">東吳大學哲學系</text:p>
            <text:p text:style-name="P387"><text:span text:style-name="T388">張峰賓教授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:40-13:00</text:p>
          </table:table-cell>
          <table:table-cell table:style-name="TableCell393">
            <text:p text:style-name="P394">80</text:p>
          </table:table-cell>
          <table:table-cell table:style-name="TableCell395" table:number-columns-spanned="2">
            <text:p text:style-name="P396">午休時間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<text:span text:style-name="T401">【教學示例】</text:span><text:span text:style-name="T402">議題融入教學示例</text:span><text:span text:style-name="T403"><text:s/></text:span><text:span text:style-name="T404">(</text:span><text:span text:style-name="T405">怪咖系列影片議題小組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3:00-14:3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【怪咖系列】</text:p>
            <text:p text:style-name="P415">紀錄片引導思考教材資源手冊</text:p>
          </table:table-cell>
          <table:table-cell table:style-name="TableCell416">
            <text:p text:style-name="P417">怪咖系列影片</text:p>
            <text:p text:style-name="P418">議題小組教師群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4:30-14:40</text:p>
          </table:table-cell>
          <table:table-cell table:style-name="TableCell423">
            <text:p text:style-name="P424">10</text:p>
          </table:table-cell>
          <table:table-cell table:style-name="TableCell425" table:number-columns-spanned="2">
            <text:p text:style-name="P426">休息片刻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<text:span text:style-name="T431">【教學示例】</text:span><text:span text:style-name="T432">兒童繪本融入生命教育教學</text:span><text:span text:style-name="T433"><text:s/>(</text:span><text:span text:style-name="T434">台南區共備社群</text:span><text:span text:style-name="T435">)</text:span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4:40-16:10</text:p>
          </table:table-cell>
          <table:table-cell table:style-name="TableCell440">
            <text:p text:style-name="P441">90</text:p>
          </table:table-cell>
          <table:table-cell table:style-name="TableCell442">
            <text:p text:style-name="P443">1.沒毛雞</text:p>
            <text:p text:style-name="P444">2.我的夥伴很特別</text:p>
            <text:p text:style-name="P445"><text:span text:style-name="T446">3.</text:span><text:span text:style-name="T447">幸福好滋味</text:span></text:p>
          </table:table-cell>
          <table:table-cell table:style-name="TableCell448">
            <text:p text:style-name="P449"><text:span text:style-name="T450">台南區共備社群教師群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6:10-16:30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LEPDC回顧與展望</text:p>
          </table:table-cell>
          <table:table-cell table:style-name="TableCell459">
            <text:p text:style-name="P460">生命教育專業發展中心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6:30</text:p>
          </table:table-cell>
          <table:table-cell table:style-name="TableCell465">
            <text:p text:style-name="P466">-</text:p>
          </table:table-cell>
          <table:table-cell table:style-name="TableCell467" table:number-columns-spanned="2">
            <text:p text:style-name="P468">明年見!</text:p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><text:span text:style-name="T475">生命教育專業發展中心</text:span><text:span text:style-name="T476">（</text:span><text:span text:style-name="T477">Life<text:s/></text:span><text:span text:style-name="T478">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吳怡靜</dc:creator>
    <meta:creation-date>2022-06-27T09:34:00Z</meta:creation-date>
    <dc:date>2022-06-27T09:34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0" meta:row-count="26" meta:non-whitespace-character-count="3188"/>
  </office:meta>
</office:document-meta>
</file>