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新細明體" style:font-name-complex="SimSun"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line-height="0.3194in" fo:margin-left="1.5652in" fo:text-indent="-0.3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style:snap-to-layout-grid="false" fo:text-align="justify" fo:line-height="0.3194in" fo:margin-left="0.7875in" fo:text-indent="-0.001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 style:family="paragraph">
      <style:paragraph-properties style:snap-to-layout-grid="false" fo:text-align="justify" fo:line-height="0.3194in" fo:margin-left="0.8361in" fo:text-indent="0.3909in">
        <style:tab-stops/>
      </style:paragraph-properties>
    </style:style>
    <style:style style:name="T8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婚假十四日，應自結婚登記之日前十日起三個月內請畢。但因</text:span><text:span text:style-name="T26">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前檢查</text:span><text:span text:style-name="T36">、</text:span><text:span text:style-name="T37">分娩或懷孕滿二十週以上流產者，給陪產檢及陪產假七日，得分次申請。陪產檢之請假，應於配偶懷孕期間為之；陪產之請假，應於配偶分娩日或流產日前後合計十五日（包括例假日）內為之</text:span><text:span text:style-name="T38">。</text:span></text:p>
      <text:p text:style-name="P39"><text:span text:style-name="T40">六、</text:span><text:span text:style-name="T41">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text:span><text:span text:style-name="T42">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故，得由其同事或親友代辦或補辦請假手續</text:span><text:span text:style-name="T66">。</text:span></text:p>
      <text:p text:style-name="P67"><text:span text:style-name="T68">　　</text:span><text:span text:style-name="T69">因陪產請陪產檢及陪產假、請娩假、流產假、二日以上之病假</text:span><text:span text:style-name="T70">或因安胎事由申請二日以上其他假別之假</text:span><text:span text:style-name="T71">、因公傷病之</text:span><text:span text:style-name="T72">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 text:style-name="T82">。</text:span></text:p>
      <text:p text:style-name="P83"><text:span text:style-name="T84">前項教師請婚假、娩假、流產假、產前假、陪產檢及陪產假，</text:span><text:span text:style-name="T85">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0T00:51:00Z</meta:creation-date>
    <dc:date>2022-06-20T00:51: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