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 style:use-optimal-column-width="false"/>
    </style:style>
    <style:style style:name="TableColumn51" style:family="table-column">
      <style:table-column-properties style:column-width="2.0375in" style:use-optimal-column-width="false"/>
    </style:style>
    <style:style style:name="TableColumn52" style:family="table-column">
      <style:table-column-properties style:column-width="2.1041in" style:use-optimal-column-width="false"/>
    </style:style>
    <style:style style:name="TableColumn53" style:family="table-column">
      <style:table-column-properties style:column-width="2.0805in" style:use-optimal-column-width="false"/>
    </style:style>
    <style:style style:name="TableColumn54" style:family="table-column">
      <style:table-column-properties style:column-width="0.8506in" style:use-optimal-column-width="false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3173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1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1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31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3173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widows="2" fo:orphans="2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534in" style:use-optimal-column-width="false"/>
    </style:style>
    <style:style style:name="TableColumn154" style:family="table-column">
      <style:table-column-properties style:column-width="2.8569in" style:use-optimal-column-width="false"/>
    </style:style>
    <style:style style:name="TableColumn155" style:family="table-column">
      <style:table-column-properties style:column-width="2.9791in" style:use-optimal-column-width="false"/>
    </style:style>
    <style:style style:name="Table152" style:family="table">
      <style:table-properties style:width="7.0895in" style:rel-width="95%" fo:margin-left="0in" table:align="center"/>
    </style:style>
    <style:style style:name="TableRow156" style:family="table-row">
      <style:table-row-properties style:min-row-height="0.2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center" fo:margin-bottom="0.1527in" fo:line-height="90%"/>
    </style:style>
    <style:style style:name="T215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16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17" style:parent-style-name="內文" style:family="paragraph">
      <style:paragraph-properties fo:text-align="center" fo:margin-bottom="0.1527in" fo:line-height="90%"/>
    </style:style>
    <style:style style:name="T218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19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0" style:parent-style-name="內文" style:family="paragraph">
      <style:paragraph-properties fo:text-align="center" fo:margin-bottom="0.1527in" fo:line-height="90%"/>
    </style:style>
    <style:style style:name="T221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2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3" style:parent-style-name="內文" style:family="paragraph">
      <style:paragraph-properties fo:text-align="center" fo:margin-bottom="0.1527in" fo:line-height="90%"/>
    </style:style>
    <style:style style:name="T224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5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6" style:parent-style-name="內文" style:family="paragraph">
      <style:paragraph-properties fo:text-align="center" fo:margin-bottom="0.1527in" fo:line-height="90%"/>
    </style:style>
    <style:style style:name="T227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8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9" style:parent-style-name="內文" style:family="paragraph">
      <style:paragraph-properties fo:text-align="center" fo:margin-bottom="0.1527in" fo:line-height="90%"/>
    </style:style>
    <style:style style:name="T230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31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2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48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49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0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draw:custom-shape svg:x="0.07992in" svg:y="0.21378in" svg:width="2.17708in" svg:height="1.04722in" draw:z-index="251659264" draw:id="id0" draw:style-name="a1" draw:name="圓角矩形圖說文字 2" text:anchor-type="paragraph"><svg:title/><svg:desc/><text:p text:style-name="P199"><text:span text:style-name="T200">教案討論、實務專題討論</text:span><text:span text:style-name="T201">(</text:span><text:span text:style-name="T202">線上</text:span><text:span text:style-name="T203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2.47559in" svg:y="0.21378in" svg:width="2.17708in" svg:height="1.04722in" draw:z-index="5" draw:id="id1" draw:style-name="a3" draw:name="圓角矩形圖說文字 13" text:anchor-type="paragraph"><svg:title/><svg:desc/><text:p text:style-name="P204"><text:span text:style-name="T205">教案討論、實務專題討論</text:span><text:span text:style-name="T206">(</text:span><text:span text:style-name="T207">線上</text:span><text:span text:style-name="T208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4.87165in" svg:y="0.21378in" svg:width="2.17708in" svg:height="1.04722in" draw:z-index="6" draw:id="id2" draw:style-name="a5" draw:name="圓角矩形圖說文字 14" text:anchor-type="paragraph"><svg:title/><svg:desc/><text:p text:style-name="P209"><text:span text:style-name="T210">教案討論、實務專題討論</text:span><text:span text:style-name="T211">(</text:span><text:span text:style-name="T212">線上或實體</text:span><text:span text:style-name="T213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draw:z-index="251658240" draw:name="資料庫圖表 1" draw:id="id9" draw:style-name="a12" text:anchor-type="paragraph"><svg:title/><svg:desc/><draw:custom-shape svg:x="0in" svg:y="1.5937in" svg:width="1.35433in" svg:height="0.54213in" draw:id="id3" draw:style-name="a6" draw:name="手繪多邊形: 圖案 5"><svg:title/><svg:desc/><text:p text:style-name="P214"><text:span text:style-name="T215">4</text:span><text:span text:style-name="T216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9in" svg:y="1.5937in" svg:width="1.35433in" svg:height="0.54213in" draw:id="id4" draw:style-name="a7" draw:name="手繪多邊形: 圖案 6"><svg:title/><svg:desc/><text:p text:style-name="P217"><text:span text:style-name="T218">5</text:span><text:span text:style-name="T219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98in" svg:y="1.5937in" svg:width="1.35433in" svg:height="0.54213in" draw:id="id5" draw:style-name="a8" draw:name="手繪多邊形: 圖案 7"><svg:title/><svg:desc/><text:p text:style-name="P220"><text:span text:style-name="T221">6</text:span><text:span text:style-name="T222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48in" svg:y="1.5937in" svg:width="1.35433in" svg:height="0.54213in" draw:id="id6" draw:style-name="a9" draw:name="手繪多邊形: 圖案 8"><svg:title/><svg:desc/><text:p text:style-name="P223"><text:span text:style-name="T224">7</text:span><text:span text:style-name="T225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17in" svg:y="1.5937in" svg:width="1.35433in" svg:height="0.54213in" draw:id="id7" draw:style-name="a10" draw:name="手繪多邊形: 圖案 9"><svg:title/><svg:desc/><text:p text:style-name="P226"><text:span text:style-name="T227">8</text:span><text:span text:style-name="T22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46in" svg:y="1.5937in" svg:width="1.35433in" svg:height="0.54213in" draw:id="id8" draw:style-name="a11" draw:name="手繪多邊形: 圖案 10"><svg:title/><svg:desc/><text:p text:style-name="P229"><text:span text:style-name="T230">9</text:span><text:span text:style-name="T23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p>
      <text:p text:style-name="P232"/>
      <text:p text:style-name="P233"/>
      <text:p text:style-name="P234"><draw:custom-shape svg:x="5.04843in" svg:y="1.61535in" svg:width="2.22917in" svg:height="1.09306in" draw:z-index="4" draw:id="id10" draw:style-name="a14" draw:name="圓角矩形圖說文字 12" text:anchor-type="paragraph"><svg:title/><svg:desc/><text:p text:style-name="P235"><text:span text:style-name="T236">教案發表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2.47559in" svg:y="1.60472in" svg:width="2.22917in" svg:height="1.09306in" draw:z-index="3" draw:id="id11" draw:style-name="a16" draw:name="圓角矩形圖說文字 11" text:anchor-type="paragraph"><svg:title/><svg:desc/><text:p text:style-name="P237"><text:span text:style-name="T238">教案討論、實務專題討論</text:span><text:span text:style-name="T239">(</text:span><text:span text:style-name="T240">線上或實體</text:span><text:span text:style-name="T241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0.05906in" svg:y="1.59449in" svg:width="2.22917in" svg:height="1.09306in" draw:z-index="2" draw:id="id12" draw:style-name="a18" draw:name="圓角矩形圖說文字 3" text:anchor-type="paragraph"><svg:title/><svg:desc/><text:p text:style-name="P242"><text:span text:style-name="T243">教案討論、實務專題討論</text:span><text:span text:style-name="T244">(</text:span><text:span text:style-name="T245">線上</text:span><text:span text:style-name="T246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linear" draw:angle="180" draw:start-color="#9eeaff" draw:end-color="#bbefff" draw:start-intensity="100%" draw:end-intensity="100%"/>
    <draw:gradient draw:name="a0" draw:style="linear" draw:angle="180" draw:start-color="#9eeaff" draw:end-color="#bbefff" draw:start-intensity="100%" draw:end-intensity="100%"/>
    <draw:gradient draw:name="a17" draw:style="linear" draw:angle="180" draw:start-color="#9eeaff" draw:end-color="#bbefff" draw:start-intensity="100%" draw:end-intensity="100%"/>
    <draw:gradient draw:name="a2" draw:style="linear" draw:angle="180" draw:start-color="#9eeaff" draw:end-color="#bbefff" draw:start-intensity="100%" draw:end-intensity="100%"/>
    <draw:gradient draw:name="a4" draw:style="linear" draw:angle="180" draw:start-color="#9eeaff" draw:end-color="#bbefff" draw:start-intensity="100%" draw:end-intensity="100%"/>
    <draw:gradient draw:name="a13" draw:style="linear" draw:angle="18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eacher</dc:creator>
    <meta:creation-date>2022-03-28T04:47:00Z</meta:creation-date>
    <dc:date>2022-04-08T01:08:00Z</dc:date>
    <meta:print-date>2022-03-28T00:34:00Z</meta:print-date>
    <meta:template xlink:href="Normal" xlink:type="simple"/>
    <meta:editing-cycles>1</meta:editing-cycles>
    <meta:editing-duration>PT564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